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7" style:family="paragraph" style:parent-style-name="Standard">
      <style:paragraph-properties fo:margin-top="0cm" fo:margin-bottom="0.182cm" loext:contextual-spacing="false"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f43061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0c715c"/>
    </style:style>
    <style:style style:name="P12" style:family="paragraph" style:parent-style-name="Standard"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 style:master-page-name="Standard">
      <style:paragraph-properties fo:margin-top="0cm" fo:margin-bottom="0.182cm" loext:contextual-spacing="false" fo:text-align="center" style:justify-single-word="false" style:page-number="auto"/>
      <style:text-properties style:font-name="Verdana" fo:font-size="13pt" officeooo:paragraph-rsid="000c571d" style:font-size-asian="13pt" style:font-name-complex="Verdana" style:font-size-complex="13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532b2b" officeooo:paragraph-rsid="00262291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weight="bold" officeooo:rsid="00c3bd80" officeooo:paragraph-rsid="01137429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d8440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c265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0129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f2876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10c715c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ES" fo:font-style="normal" style:text-underline-style="none" fo:font-weight="normal" officeooo:rsid="010debb6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ES" fo:font-style="normal" style:text-underline-style="none" fo:font-weight="normal" officeooo:rsid="011143b0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4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5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6" style:family="text">
      <style:text-properties style:use-window-font-color="true" style:font-name="Verdana" fo:font-size="11pt" fo:font-style="normal" officeooo:rsid="002234e8" style:font-size-asian="11pt" style:font-style-asian="normal" style:font-name-complex="Verdana" style:font-size-complex="11pt"/>
    </style:style>
    <style:style style:name="T17" style:family="text">
      <style:text-properties style:use-window-font-color="true" style:font-name="Verdana" fo:font-size="11pt" fo:font-style="normal" officeooo:rsid="00b7a4db" style:font-size-asian="11pt" style:font-style-asian="normal" style:font-name-complex="Verdana" style:font-size-complex="11pt"/>
    </style:style>
    <style:style style:name="T18" style:family="text">
      <style:text-properties style:use-window-font-color="true" style:font-name="Verdana" fo:font-size="11pt" fo:font-style="normal" officeooo:rsid="00efd92e" style:font-size-asian="11pt" style:font-style-asian="normal" style:font-name-complex="Verdana" style:font-size-complex="11pt"/>
    </style:style>
    <style:style style:name="T19" style:family="text">
      <style:text-properties style:use-window-font-color="true" fo:language="es" fo:country="MX" style:font-name-asian="Calibri" style:font-name-complex="Times New Roman" style:language-complex="ar" style:country-complex="SA"/>
    </style:style>
    <style:style style:name="T20" style:family="text">
      <style:text-properties style:use-window-font-color="true" style:font-name="Verdana1" fo:language="es" fo:country="MX" fo:font-style="normal" fo:text-shadow="none" officeooo:rsid="00149d85" style:font-name-asian="Calibri" style:font-style-asian="normal" style:language-complex="ar" style:country-complex="SA" style:font-style-complex="normal" style:font-weight-complex="normal"/>
    </style:style>
    <style:style style:name="T21" style:family="text">
      <style:text-properties officeooo:rsid="002160b5"/>
    </style:style>
    <style:style style:name="T22" style:family="text">
      <style:text-properties officeooo:rsid="0050417c"/>
    </style:style>
    <style:style style:name="T23" style:family="text">
      <style:text-properties officeooo:rsid="0080e260"/>
    </style:style>
    <style:style style:name="T24" style:family="text">
      <style:text-properties style:font-name="Verdana" fo:font-size="11pt" style:font-size-asian="11pt" style:font-name-complex="Verdana" style:font-size-complex="11pt"/>
    </style:style>
    <style:style style:name="T25" style:family="text">
      <style:text-properties style:font-name="Verdana" fo:font-size="11pt" officeooo:rsid="000e3641" style:font-size-asian="11pt" style:font-name-complex="Verdana" style:font-size-complex="11pt"/>
    </style:style>
    <style:style style:name="T26" style:family="text">
      <style:text-properties style:font-name="Verdana" fo:font-size="11pt" officeooo:rsid="005b4f60" style:font-size-asian="11pt" style:font-name-complex="Verdana" style:font-size-complex="11pt"/>
    </style:style>
    <style:style style:name="T27" style:family="text">
      <style:text-properties style:font-name="Verdana" fo:font-size="11pt" officeooo:rsid="0021366a" style:font-size-asian="11pt" style:font-name-complex="Verdana" style:font-size-complex="11pt"/>
    </style:style>
    <style:style style:name="T2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c9e920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f65514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10afc43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5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36" style:family="text">
      <style:text-properties style:font-name="Verdana" fo:font-size="11pt" fo:font-style="normal" officeooo:rsid="00891ee5" style:font-size-asian="11pt" style:font-style-asian="normal" style:font-name-complex="Verdana" style:font-size-complex="11pt"/>
    </style:style>
    <style:style style:name="T37" style:family="text">
      <style:text-properties fo:color="#c9211e" style:font-name="Verdana" fo:font-size="11pt" fo:font-style="normal" officeooo:rsid="002234e8" style:font-size-asian="11pt" style:font-style-asian="normal" style:font-name-complex="Verdana" style:font-size-complex="11pt"/>
    </style:style>
    <style:style style:name="T38" style:family="text">
      <style:text-properties officeooo:rsid="0029cd27" style:font-name-complex="Verdana"/>
    </style:style>
    <style:style style:name="T39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officeooo:rsid="00f9ad0b"/>
    </style:style>
    <style:style style:name="T42" style:family="text">
      <style:text-properties fo:font-weight="bold" officeooo:rsid="00102939" style:font-weight-asian="bold" style:font-name-complex="Verdana" style:font-weight-complex="bold"/>
    </style:style>
    <style:style style:name="T43" style:family="text">
      <style:text-properties fo:font-weight="bold" officeooo:rsid="001a357c" style:font-weight-asian="bold" style:font-name-complex="Verdana" style:font-weight-complex="bold"/>
    </style:style>
    <style:style style:name="T44" style:family="text">
      <style:text-properties fo:font-weight="bold" officeooo:rsid="00f195e7" style:font-weight-asian="bold" style:font-name-complex="Verdana" style:font-weight-complex="bold"/>
    </style:style>
    <style:style style:name="T45" style:family="text">
      <style:text-properties fo:font-weight="bold" officeooo:rsid="00d436dd" style:font-weight-asian="bold" style:font-name-complex="Verdana" style:font-weight-complex="bold"/>
    </style:style>
    <style:style style:name="T46" style:family="text">
      <style:text-properties fo:font-weight="bold" officeooo:rsid="00c9b953" style:font-weight-asian="bold" style:font-name-complex="Verdana" style:font-weight-complex="bold"/>
    </style:style>
    <style:style style:name="T47" style:family="text">
      <style:text-properties officeooo:rsid="010debb6"/>
    </style:style>
    <style:style style:name="T48" style:family="text">
      <style:text-properties officeooo:rsid="01107d34"/>
    </style:style>
    <style:style style:name="T49" style:family="text">
      <style:text-properties officeooo:rsid="01110fbc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PROYECTO DE COMUNICACI<text:span text:style-name="T21">Ó</text:span>N Nº <text:span text:style-name="T22">37901</text:span>– <text:span text:style-name="T23">CD – FP</text:span></text:p>
      <text:p text:style-name="P7"><text:s/>DICTAMEN</text:p>
      <text:p text:style-name="P7"/>
      <text:p text:style-name="P8">Diputados y Diputadas de Santa Fe:</text:p>
      <text:p text:style-name="P11"><text:span text:style-name="T24">La Comisión de Asuntos Constitucionales y Legislación General ha considerado el proyecto de comunicación </text:span><text:span text:style-name="T28">Nº </text:span><text:span text:style-name="T29">3</text:span><text:span text:style-name="T30">7</text:span><text:span text:style-name="T32">90</text:span><text:span text:style-name="T33">1</text:span><text:span text:style-name="T31"> – CD – FP</text:span><text:span text:style-name="T25">, </text:span><text:span text:style-name="T26">de autoría </text:span><text:span text:style-name="T4">de</text:span><text:span text:style-name="T7"> </text:span><text:span text:style-name="T8">la</text:span><text:span text:style-name="T6"> diputad</text:span><text:span text:style-name="T7">a</text:span><text:span text:style-name="T5"> </text:span><text:span text:style-name="T10">Cattalini </text:span><text:span text:style-name="T11">y el diputado Cándido</text:span><text:span text:style-name="T9">, por el cual se solicita por intermedio del organismo que corresponda disponga informar si </text:span><text:span text:style-name="T12">M</text:span><text:span text:style-name="T9">ariana </text:span><text:span text:style-name="T12">O</text:span><text:span text:style-name="T9">rtigala y </text:span><text:span text:style-name="T12">R</text:span><text:span text:style-name="T9">odrigo </text:span><text:span text:style-name="T12">O</text:span><text:span text:style-name="T9">rtigala, testigos principales en la causa penal en la que se encuentra acusado </text:span><text:span text:style-name="T13">E</text:span><text:span text:style-name="T9">steban </text:span><text:span text:style-name="T12">L</text:span><text:span text:style-name="T9">indor </text:span><text:span text:style-name="T12">A</text:span><text:span text:style-name="T9">lvarado por la presunta comisión de los delitos de homicidio doloso y asociación ilícita, se encuentran amparados por el programa provincial de acompañamiento y protección de víctima y testigos</text:span><text:span text:style-name="T27">;</text:span><text:span text:style-name="T14"> </text:span><text:span text:style-name="T15">y,</text:span><text:span text:style-name="T34"> por las razones expuestas en los fundamentos y las que podrá dar el miembro informante, esta Comisión ha resuelto </text:span><text:span text:style-name="T35">aconsejar su aprobación,</text:span><text:span text:style-name="T37"> </text:span><text:span text:style-name="T16">el qu</text:span><text:span text:style-name="T17">e </text:span><text:span text:style-name="T18">con modificaciones,</text:span><text:span text:style-name="T36"> </text:span><text:span text:style-name="T34">a continuación se transcribe:</text:span></text:p>
      <text:p text:style-name="P9"/>
      <text:p text:style-name="P6"><text:span text:style-name="T3">P</text:span><text:span text:style-name="T2">ROYECTO DE COMUNICACIÓN</text:span></text:p>
      <text:p text:style-name="P10"><text:span text:style-name="T38">“</text:span><text:span text:style-name="T39">La Cámara de Diputados </text:span><text:span text:style-name="T40">de la Provincia </text:span><text:span text:style-name="T39">vería con agrado que el Poder Ejecutivo, por intermedio del organismo que corresponda</text:span>, <text:span text:style-name="T41">informe</text:span>: </text:p>
      <text:p text:style-name="P10"/>
      <text:p text:style-name="P13">a) <text:span text:style-name="T47">S</text:span>i la Sra. Mariana Ortigala y el Sr. Rodrigo Ortigala, testigos principales en la causa pe<text:span text:style-name="T47">n</text:span>al en la que se encuentra acusado Esteban Lindor Alvarado por la presunta comisi<text:span text:style-name="T47">ó</text:span>n de los delitos de homicidio doloso y asociaci<text:span text:style-name="T47">ó</text:span>n <text:span text:style-name="T47">ilícita</text:span>, se encuentran amparados por el Programa Provincial de <text:span text:style-name="T47">Acompañamiento</text:span> y <text:span text:style-name="T47">Protección</text:span> de <text:span text:style-name="T47">Víctimas</text:span> y <text:span text:style-name="T47">Testigos</text:span> dependiente de la Direcci<text:span text:style-name="T47">ó</text:span>n Provincial de Protecci<text:span text:style-name="T47">ó</text:span>n de <text:span text:style-name="T47">Víctimas</text:span> y Testigos de la Provincia de Santa Fe. En caso afirmativo, qué medidas de aco<text:span text:style-name="T47">mpañamie</text:span>nto <text:span text:style-name="T47">y</text:span> asistencia y qu<text:span text:style-name="T47">é</text:span> medidas de protecci<text:span text:style-name="T47">ó</text:span>n se les han aplicado;</text:p>
      <text:p text:style-name="P13">b) <text:span text:style-name="T47">s</text:span>i ambos testigos cuentan actualmente con una custodia efectiva permanente que garantice su integridad f<text:span text:style-name="T47">í</text:span>sica. <text:span text:style-name="T48">E</text:span>n su caso, por medio de qu<text:span text:style-name="T47">é</text:span> fuerza de seguridad se efectiviza la misma;</text:p>
      <text:p text:style-name="P13"><text:soft-page-break/>c) <text:span text:style-name="T49">respecto a</text:span>l intento de homicidio que sufri<text:span text:style-name="T47">ó</text:span> la testigo Mariana Ortigala el d<text:span text:style-name="T47">í</text:span>a viernes 13 de marzo de 2020, donde al salir de su casa recibi<text:span text:style-name="T47">ó</text:span> mas de 20 disparos de armas de fuego, <text:span text:style-name="T47">s</text:span>i se han dispuesto y/o reforzado las medidas de protecci<text:span text:style-name="T47">ó</text:span>n. <text:span text:style-name="T47">E</text:span>n su caso, qué dependencia ha decidido tales medidas y en base a qu<text:span text:style-name="T47">é</text:span> <text:span text:style-name="T47">informes</text:span> de evaluaci<text:span text:style-name="T47">ó</text:span>n de riesgo; </text:p>
      <text:p text:style-name="P13">d) <text:span text:style-name="T47">s</text:span>i existe alguna dependencia del Ministerio de Seguridad que ta<text:span text:style-name="T47">m</text:span>b<text:span text:style-name="T47">ié</text:span>n esté <text:s/>actuando en la protecci<text:span text:style-name="T47">ó</text:span>n de los testigos mencionados, y en su caso, qu<text:span text:style-name="T47">é</text:span> acciones se han dispuesto; <text:span text:style-name="T47">y,</text:span></text:p>
      <text:p text:style-name="P10">e) <text:span text:style-name="T47">e</text:span>n su caso, si las <text:span text:style-name="T47">distintas</text:span> dependencias del <text:span text:style-name="T47">P</text:span>oder <text:span text:style-name="T47">E</text:span>jecutivo <text:span text:style-name="T19">intervinientes</text:span> se encuentran actuando en forma coordinada con el Ministerio Publico de la Acusaci<text:span text:style-name="T47">ó</text:span>n y de qu<text:span text:style-name="T47">é</text:span> manera.</text:p>
      <text:p text:style-name="P10"/>
      <text:p text:style-name="P12"><text:span text:style-name="T42">S</text:span><text:span text:style-name="T43">ala de la Comisión: </text:span><text:span text:style-name="T44">21</text:span><text:span text:style-name="T45"> </text:span><text:span text:style-name="T43">de </text:span><text:span text:style-name="T45">Mayo </text:span><text:span text:style-name="T43">de 20</text:span><text:span text:style-name="T46">20</text:span><text:span text:style-name="T43">.-</text:span></text:p>
      <text:p text:style-name="P15"/>
      <text:p text:style-name="P16"><text:span text:style-name="T20">FIRMANTES: FARÍAS – BLANCO – BERMÚDEZ – PULLARO – BOSCAROL – ESPINDOLA – REA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22T09:24:49.802532370</dc:date>
    <meta:editing-cycles>205</meta:editing-cycles>
    <meta:editing-duration>P1DT1H59M33S</meta:editing-duration>
    <meta:generator>LibreOffice/6.3.4.2$Linux_X86_64 LibreOffice_project/30$Build-2</meta:generator>
    <meta:print-date>2020-05-21T08:53:32.235341890</meta:print-date>
    <meta:document-statistic meta:table-count="0" meta:image-count="1" meta:object-count="0" meta:page-count="2" meta:paragraph-count="16" meta:word-count="439" meta:character-count="2750" meta:non-whitespace-character-count="2309"/>
  </office:meta>
</office:document-meta>
</file>